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denhout, toegekend omgevingsvergunning Z-HZ_WABO-2016-00557 Groenstraa (thv nr 9a)t K sectie F 5687 te Udenhout, kappen van 1 boom, verzonden 7 maart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309 - Z-HZ_WABO-2016-00557 - B - Groenstraa (thv nr 9a)t K sectie F 5687 te Udenhout.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28790</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90</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790</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toegekend omgevingsvergunning Z-HZ_WABO-2016-00557 Groenstraa (thv nr 9a)t K sectie F 5687 te Udenhout, kappen van 1 boom, verzonden 7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790</meta:user-defined>
    <meta:user-defined meta:name="OVERHEIDop.GmbID/DC.identifier">gmb-2016-287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71EA 9</meta:user-defined>
    <meta:user-defined meta:name="OVERHEIDop.woonplaats">Udenhout</meta:user-defined>
    <meta:user-defined meta:name="OVERHEIDop.straatnaam">Groen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6-8293</meta:user-defined>
    <meta:user-defined meta:name="OVERHEID.EPSG28992/DC.spatial">138076 402798</meta:user-defined>
    <meta:user-defined meta:name="OVERHEIDop.versieInformatie"/>
  </office:meta>
</office:document-meta>
</file>