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Nieuwestad en Wirdumerdijk, (10954260) koopzondag braderieën, op 28 augustus en 30 oktober 2016, verzenddatum 2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8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8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 Nieuwestad en Wirdumerdijk, (10954260) koopzondag braderieën, op 28 augustus en 30 oktober 2016, verzenddatum 2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87</meta:user-defined>
    <meta:user-defined meta:name="OVERHEIDop.GmbID/DC.identifier">gmb-2016-28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PostcodeHuisnummer/OVERHEIDop.postcodeHuisnummer">8911CB 19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.EPSG28992/DC.spatial">182383 579367</meta:user-defined>
    <meta:user-defined meta:name="OVERHEIDop.versieInformatie"/>
  </office:meta>
</office:document-meta>
</file>