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47 Bredaseweg 382 te Tilburg, kappen van 4 bomen,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447 - B - Bredaseweg 38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8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47 Bredaseweg 382 te Tilburg, kappen van 4 bomen,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84</meta:user-defined>
    <meta:user-defined meta:name="OVERHEIDop.GmbID/DC.identifier">gmb-2016-28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LG 382</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8289</meta:user-defined>
    <meta:user-defined meta:name="OVERHEID.EPSG28992/DC.spatial">132142 396466</meta:user-defined>
    <meta:user-defined meta:name="OVERHEIDop.versieInformatie"/>
  </office:meta>
</office:document-meta>
</file>