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Jacob van Heemskerkstraat 6 en Willem Barendszstraat 7: verleende vergunning dakkapellen (OV 20160077/22127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6</text:span> is een omgevingsvergunning verleend voor deze locatie. Het gaat om het <text:span text:style-name="nadrukvet">plaatsen van een dakkapel (achterzijde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Jacob van Heemskerkstraat 6 en Willem Barendszstraat 7: verleende vergunning dakkapellen (OV 20160077/2212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82</meta:user-defined>
    <meta:user-defined meta:name="OVERHEIDop.GmbID/DC.identifier">gmb-2016-287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KV 6</meta:user-defined>
    <meta:user-defined meta:name="OVERHEIDop.woonplaats">Lemmer</meta:user-defined>
    <meta:user-defined meta:name="OVERHEIDop.straatnaam">Jacob van Heemskerkstraat</meta:user-defined>
    <meta:user-defined meta:name="OVERHEID.PostcodeHuisnummer/OVERHEIDop.postcodeHuisnummer">8531KW 7</meta:user-defined>
    <meta:user-defined meta:name="OVERHEIDop.straatnaam">Willem Barendsz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473 540012</meta:user-defined>
    <meta:user-defined meta:name="OVERHEID.EPSG28992/DC.spatial">176539 540027</meta:user-defined>
    <meta:user-defined meta:name="OVERHEIDop.versieInformatie"/>
  </office:meta>
</office:document-meta>
</file>