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 Ayttadyk 2 te Swichum, (11010249) houden van de Campina Open Boerderijdag, op 6 mei 2016, verzenddatum 02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878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8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8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 Ayttadyk 2 te Swichum, (11010249) houden van de Campina Open Boerderijdag, op 6 mei 2016, verzenddatum 02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780</meta:user-defined>
    <meta:user-defined meta:name="OVERHEIDop.GmbID/DC.identifier">gmb-2016-287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7CD 2</meta:user-defined>
    <meta:user-defined meta:name="OVERHEIDop.woonplaats">Swichum</meta:user-defined>
    <meta:user-defined meta:name="OVERHEIDop.straatnaam">Aytta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826 574139</meta:user-defined>
    <meta:user-defined meta:name="OVERHEIDop.versieInformatie"/>
  </office:meta>
</office:document-meta>
</file>