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6-00276 Brugstraat 10 te Tilburg, 2016 0410-A-Verbeeten Challenge, 26 januar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sportevenement op 10 april 2016 van 7.00 tot 20.00 uur bestaat uit:</text:p>
            <text:list text:style-name="id1-3-2-1-1-2">
              <text:list-item text:style-override="id1-3-2-1-1-2-1">
                <text:number>1.</text:number>
                <text:p text:style-name="al">Evenementen vergunning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  <text:list-item text:style-override="id1-3-2-1-1-2-3">
                <text:number>3.</text:number>
                <text:p text:style-name="al">Gebruiksvergunning.</text:p>
              </text:list-item>
            </text:list>
            <text:p text:style-name="common-al">De opbouw van het evenement is op 9 april 2016 van 10.00 tot 21.00 uur.</text:p>
            <text:p text:style-name="common-al">De afbouw vindt plaats op 11 april 2016 van 19.00 tot 23.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0276 - I - Brugstraat 1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8778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77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77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voor een evenementenvergunning Z-HZ_EVE-2016-00276 Brugstraat 10 te Tilburg, 2016 0410-A-Verbeeten Challenge, 26 januar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778</meta:user-defined>
    <meta:user-defined meta:name="OVERHEIDop.GmbID/DC.identifier">gmb-2016-287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2SB 10</meta:user-defined>
    <meta:user-defined meta:name="OVERHEIDop.woonplaats">Tilburg</meta:user-defined>
    <meta:user-defined meta:name="OVERHEIDop.straatnaam">Brug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2100 398819</meta:user-defined>
    <meta:user-defined meta:name="OVERHEIDop.versieInformatie"/>
  </office:meta>
</office:document-meta>
</file>