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t Torenspektakel' bij MHC Bommelerwaard aan de Hogeweg 4 in Zaltbommel op 17 april 2016. Zaaknummer: 198866.</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MHC Bommelerwaard voor 'het Torenspektakel' (braderie/rommelmarkt/sportieve activiteit) op het terrein van en op de parkeerplaats voor MHC Bommelerwaard aan de Hogeweg in te Zaltbommel. Het evenement vindt plaats op 17 april 2016 van 10.00 uur tot 17.00 uur.</text:p>
            <text:p text:style-name="common-al"/>
            <text:p text:style-name="common-al">Dit besluit is op 3 maart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877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7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7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van Zaltbommel – evenementvergunning verleend voor 'het Torenspektakel' bij MHC Bommelerwaard aan de Hogeweg 4 in Zaltbommel op 17 april 2016. Zaaknummer: 1988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76</meta:user-defined>
    <meta:user-defined meta:name="OVERHEIDop.GmbID/DC.identifier">gmb-2016-287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2LA</meta:user-defined>
    <meta:user-defined meta:name="OVERHEIDop.woonplaats">Zaltbommel</meta:user-defined>
    <meta:user-defined meta:name="OVERHEIDop.straatnaam">Hog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905 423158</meta:user-defined>
    <meta:user-defined meta:name="OVERHEIDop.versieInformatie"/>
  </office:meta>
</office:document-meta>
</file>