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Willemskade (thv. Achmea), (11010472) opslaan van bouwmateriaal, van 1 maart t/m 30 april 2016, verzenddatum 02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Willemskade (thv. Achmea), (11010472) opslaan van bouwmateriaal, van 1 maart t/m 30 april 2016, verzenddatum 02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75</meta:user-defined>
    <meta:user-defined meta:name="OVERHEIDop.GmbID/DC.identifier">gmb-2016-28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W 1b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09 579118</meta:user-defined>
    <meta:user-defined meta:name="OVERHEIDop.versieInformatie"/>
  </office:meta>
</office:document-meta>
</file>