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V.O.F. Willems, Molenweg 42 A, 6104 RG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text:span text:style-name="nadrukvet"/>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9 februari 2016 van V.O.F. Willems, Molenweg 42 A, 6104 RG te Koningsbosch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-Susteren,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877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7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7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V.O.F. Willems, Molenweg 42 A, 6104 RG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772</meta:user-defined>
    <meta:user-defined meta:name="OVERHEIDop.GmbID/DC.identifier">gmb-2016-287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4RG 42a</meta:user-defined>
    <meta:user-defined meta:name="OVERHEIDop.woonplaats">Koningsbosch</meta:user-defined>
    <meta:user-defined meta:name="OVERHEIDop.straatnaam">Molen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93438 340504</meta:user-defined>
    <meta:user-defined meta:name="OVERHEIDop.versieInformatie"/>
  </office:meta>
</office:document-meta>
</file>