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Junokade, (11010409) opslaan van coverplates, van 1 maart t/m 31 mei 2016, verzenddatum 2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Junokade, (11010409) opslaan van coverplates, van 1 maart t/m 31 mei 2016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71</meta:user-defined>
    <meta:user-defined meta:name="OVERHEIDop.GmbID/DC.identifier">gmb-2016-2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Juno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71 578982</meta:user-defined>
    <meta:user-defined meta:name="OVERHEIDop.versieInformatie"/>
  </office:meta>
</office:document-meta>
</file>