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bouwen bestaand station onderdeel van hoekselijn, Geuzenplein, 3132 A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ombouwen bestaand station onderdeel van hoekselijn </text:p>
            <text:p text:style-name="common-al">Locatie                           :  Geuzenplein, 3132 AB</text:p>
            <text:p text:style-name="common-al">Kenmerk                         :  OVXINR-3436</text:p>
            <text:p text:style-name="common-al">Type aanvraag                :  omgevingsvergunning regulier</text:p>
            <text:p text:style-name="common-al">Datum ontvangst            :  22 dec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877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7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7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mbouwen bestaand station onderdeel van hoekselijn, Geuzenplein, 3132 A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877</meta:user-defined>
    <meta:user-defined meta:name="OVERHEIDop.GmbID/DC.identifier">gmb-2016-2877</meta:user-defined>
    <meta:user-defined meta:name="OVERHEID.TaxonomieBeleidsagenda/OVERHEID.category">Huisvesting | Organisatie en beleid</meta:user-defined>
    <meta:user-defined meta:name="OVERHEIDop.referentienummer">OVXINR-343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AB</meta:user-defined>
    <meta:user-defined meta:name="OVERHEIDop.woonplaats">Vlaardingen</meta:user-defined>
    <meta:user-defined meta:name="OVERHEIDop.straatnaam">Geuzenplei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219 435651</meta:user-defined>
    <meta:user-defined meta:name="OVERHEIDop.versieInformatie"/>
  </office:meta>
</office:document-meta>
</file>