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Hoek Gouverneursplein/Sint Jacobstraat, (11010467) plaatsen steiger, op 29 februari 2016, verzenddatum 2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76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6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Hoek Gouverneursplein/Sint Jacobstraat, (11010467) plaatsen steiger, op 29 februari 2016, verzenddatum 2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68</meta:user-defined>
    <meta:user-defined meta:name="OVERHEIDop.GmbID/DC.identifier">gmb-2016-287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V 44</meta:user-defined>
    <meta:user-defined meta:name="OVERHEIDop.woonplaats">Leeuwarden</meta:user-defined>
    <meta:user-defined meta:name="OVERHEIDop.straatnaam">Sint Jacob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46 579602</meta:user-defined>
    <meta:user-defined meta:name="OVERHEIDop.versieInformatie"/>
  </office:meta>
</office:document-meta>
</file>