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Heerestraat voor nr.15, (11010428) plaatsen van een container, van 14 t/m 18 maart 2016, verzenddatum 02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6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Heerestraat voor nr.15, (11010428) plaatsen van een container, van 14 t/m 18 maart 2016, verzenddatum 02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62</meta:user-defined>
    <meta:user-defined meta:name="OVERHEIDop.GmbID/DC.identifier">gmb-2016-28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C 15</meta:user-defined>
    <meta:user-defined meta:name="OVERHEIDop.woonplaats">Leeuwarden</meta:user-defined>
    <meta:user-defined meta:name="OVERHEIDop.straatnaam">Heer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25 579489</meta:user-defined>
    <meta:user-defined meta:name="OVERHEIDop.versieInformatie"/>
  </office:meta>
</office:document-meta>
</file>