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platanen ten behoeve van de reconstructiewerkzaamheden van de Swentiboldstraat, Swentiboldstraat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wentiboldstraat 13</text:span>, voor het kappen van 4 platanen ten behoeve van de reconstructiewerkzaamheden van de Swentiboldstraat, datum ontvangst 3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platanen ten behoeve van de reconstructiewerkzaamheden van de Swentiboldstraat, Swentiboldstraat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60</meta:user-defined>
    <meta:user-defined meta:name="OVERHEIDop.GmbID/DC.identifier">gmb-2016-28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J</meta:user-defined>
    <meta:user-defined meta:name="OVERHEIDop.woonplaats">Susteren</meta:user-defined>
    <meta:user-defined meta:name="OVERHEIDop.straatnaam">Swentibold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834 341611</meta:user-defined>
    <meta:user-defined meta:name="OVERHEIDop.versieInformatie"/>
  </office:meta>
</office:document-meta>
</file>