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Achter de Hoven thv. nr. 17-19, (11010176) plaatsen van een kraan, op 23,24 en 29 februari en 1 maart 2016, verzenddatum 24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75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5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5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Achter de Hoven thv. nr. 17-19, (11010176) plaatsen van een kraan, op 23,24 en 29 februari en 1 maart 2016, verzenddatum 24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59</meta:user-defined>
    <meta:user-defined meta:name="OVERHEIDop.GmbID/DC.identifier">gmb-2016-28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AG 17</meta:user-defined>
    <meta:user-defined meta:name="OVERHEIDop.woonplaats">Leeuwarden</meta:user-defined>
    <meta:user-defined meta:name="OVERHEIDop.straatnaam">Achter de hov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44 579189</meta:user-defined>
    <meta:user-defined meta:name="OVERHEIDop.versieInformatie"/>
  </office:meta>
</office:document-meta>
</file>