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streek 32 , (11010481) plaatsen van een tafel tbv. promotiedoeleinden, op 12 maart 2016, verzenddatum 0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streek 32 , (11010481) plaatsen van een tafel tbv. promotiedoeleinden, op 12 maart 2016, verzenddatum 0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56</meta:user-defined>
    <meta:user-defined meta:name="OVERHEIDop.GmbID/DC.identifier">gmb-2016-28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32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88 579645</meta:user-defined>
    <meta:user-defined meta:name="OVERHEIDop.versieInformatie"/>
  </office:meta>
</office:document-meta>
</file>