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loods en kantoor, Kadastraal sectie G perceelnummers 2181 en 2182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Kadastraal sectie G perceelnummers 2181 en 2182</text:span>, voor het bouwen van een loods en kantoor, datum ontvangst 29 februar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0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28754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54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54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loods en kantoor, Kadastraal sectie G perceelnummers 2181 en 2182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8754</meta:user-defined>
    <meta:user-defined meta:name="OVERHEIDop.GmbID/DC.identifier">gmb-2016-287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dc:language>nl</dc:language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Gemeente/DC.spatial">Echt-Susteren</meta:user-defined>
    <meta:user-defined meta:name="OVERHEIDop.versieInformatie"/>
  </office:meta>
</office:document-meta>
</file>