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het kader van verkeersveiligheid, Gouverneur Houbenstraat, kadastraal sectie E perceelnummer 116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, kadastraal sectie E perceelnummer 1167</text:span>, voor het kappen van een boom in het kader van verkeersveiligheid, datum ontvangst 24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4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het kader van verkeersveiligheid, Gouverneur Houbenstraat, kadastraal sectie E perceelnummer 116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49</meta:user-defined>
    <meta:user-defined meta:name="OVERHEIDop.GmbID/DC.identifier">gmb-2016-28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M 30</meta:user-defined>
    <meta:user-defined meta:name="OVERHEIDop.woonplaats">Nieuwstadt</meta:user-defined>
    <meta:user-defined meta:name="OVERHEIDop.straatnaam">Gouverneur Houb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15 338703</meta:user-defined>
    <meta:user-defined meta:name="OVERHEIDop.versieInformatie"/>
  </office:meta>
</office:document-meta>
</file>