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Nieuwestad, (11002134) Promotie Mentos, op 9 april 2016, verzenddatum 26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874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4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4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Nieuwestad, (11002134) Promotie Mentos, op 9 april 2016, verzenddatum 26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747</meta:user-defined>
    <meta:user-defined meta:name="OVERHEIDop.GmbID/DC.identifier">gmb-2016-287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A 136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65 579394</meta:user-defined>
    <meta:user-defined meta:name="OVERHEIDop.versieInformatie"/>
  </office:meta>
</office:document-meta>
</file>