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De Achte 9: verleende vergunning dakkapel (OV 20160064/2194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6</text:span> is een omgevingsvergunning verleend voor deze locatie. Het gaat om het <text:span text:style-name="nadrukvet">plaatsen van een dakkapel (betreft aanpassing op vergunning vervangende nieuwbouw vrijstaande woning: gewijzigde uitvoering noordoost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De Achte 9: verleende vergunning dakkapel (OV 20160064/2194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45</meta:user-defined>
    <meta:user-defined meta:name="OVERHEIDop.GmbID/DC.identifier">gmb-2016-287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MB 9</meta:user-defined>
    <meta:user-defined meta:name="OVERHEIDop.woonplaats">Terherne</meta:user-defined>
    <meta:user-defined meta:name="OVERHEIDop.straatnaam">De Ach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00 561184</meta:user-defined>
    <meta:user-defined meta:name="OVERHEIDop.versieInformatie"/>
  </office:meta>
</office:document-meta>
</file>