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Tijnjedijk 76, (10818694) plaatsen van een nieuwe vluchtdeur in de  gevel, verzenddatum 02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4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Tijnjedijk 76, (10818694) plaatsen van een nieuwe vluchtdeur in de  gevel, verzenddatum 0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42</meta:user-defined>
    <meta:user-defined meta:name="OVERHEIDop.GmbID/DC.identifier">gmb-2016-28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D 76</meta:user-defined>
    <meta:user-defined meta:name="OVERHEIDop.woonplaats">Leeuwarden</meta:user-defined>
    <meta:user-defined meta:name="OVERHEIDop.straatnaam">Tijnje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15 578428</meta:user-defined>
    <meta:user-defined meta:name="OVERHEIDop.versieInformatie"/>
  </office:meta>
</office:document-meta>
</file>