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alarminstallatie en plaatsen van reclame (ontvangstdatum 26-02-2016, zaaknummer 209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3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kade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35</meta:user-defined>
    <meta:user-defined meta:name="OVERHEIDop.GmbID/DC.identifier">gmb-2016-28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E 48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65 508042</meta:user-defined>
    <meta:user-defined meta:name="OVERHEIDop.versieInformatie"/>
  </office:meta>
</office:document-meta>
</file>