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achterzijde tuin, Burgemeester Verkadesingel 16, 3135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, achterzijde tuin. </text:p>
            <text:p text:style-name="common-al">Met de adressering         :  Burgemeester Verkadesingel 16, 3135 KZ</text:p>
            <text:p text:style-name="common-al">Kenmerk                         :  OVXINR-3432</text:p>
            <text:p text:style-name="common-al">Type aanvraag                :  omgevingsvergunning regulier</text:p>
            <text:p text:style-name="common-al">Datum ontvangst            :  21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achterzijde tuin, Burgemeester Verkadesingel 16, 3135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73</meta:user-defined>
    <meta:user-defined meta:name="OVERHEIDop.GmbID/DC.identifier">gmb-2016-2873</meta:user-defined>
    <meta:user-defined meta:name="OVERHEID.TaxonomieBeleidsagenda/OVERHEID.category">Natuur en milieu | Organisatie en beleid</meta:user-defined>
    <meta:user-defined meta:name="OVERHEIDop.referentienummer">OVXINR-34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Z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05 437206</meta:user-defined>
    <meta:user-defined meta:name="OVERHEIDop.versieInformatie"/>
  </office:meta>
</office:document-meta>
</file>