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Dokter Hattinkstrjitte 1: verleende vergunning wijziging functie pand (OV 20160044/21635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maart 2016</text:span> is een omgevingsvergunning verleend voor deze locatie. Het gaat om het <text:span text:style-name="nadrukvet">wijzigen van de bestemming van de voormalige basisschool in wonen, logies en kantoo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72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2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2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ckel, Dokter Hattinkstrjitte 1: verleende vergunning wijziging functie pand (OV 20160044/21635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24</meta:user-defined>
    <meta:user-defined meta:name="OVERHEIDop.GmbID/DC.identifier">gmb-2016-287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3AC 1</meta:user-defined>
    <meta:user-defined meta:name="OVERHEIDop.woonplaats">Wijckel</meta:user-defined>
    <meta:user-defined meta:name="OVERHEIDop.straatnaam">Dokter Hattinkstrjit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0760 544625</meta:user-defined>
    <meta:user-defined meta:name="OVERHEIDop.versieInformatie"/>
  </office:meta>
</office:document-meta>
</file>