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Prins Hendriklaan, kavel L 4376, kappen van bomen, 04-03-2016, 2015-005550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8714</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14</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14</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Prins Hendriklaan, kavel L 4376, kappen van bomen, 04-03-2016, 2015-00555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714</meta:user-defined>
    <meta:user-defined meta:name="OVERHEIDop.GmbID/DC.identifier">gmb-2016-287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