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150 ,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laan 150</text:span>
            <text:span text:style-name="nadrukvet"> – </text:span>ontvangen 2 maart 2016 voor het verbouwen van een kantoo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7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150 ,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13</meta:user-defined>
    <meta:user-defined meta:name="OVERHEIDop.GmbID/DC.identifier">gmb-2016-2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G 154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37 501956</meta:user-defined>
    <meta:user-defined meta:name="OVERHEIDop.versieInformatie"/>
  </office:meta>
</office:document-meta>
</file>