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Marialaan 29, 1161 XA, uitbreiden van de 1e verdieping aan de achterzijde en het plaatsen van dakkapellen, 03-03-2016, 2016-000792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71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1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1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Marialaan 29, 1161 XA, uitbreiden van de 1e verdieping aan de achterzijde en het plaatsen van dakkapellen, 03-03-2016, 2016-00079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12</meta:user-defined>
    <meta:user-defined meta:name="OVERHEIDop.GmbID/DC.identifier">gmb-2016-287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XA 29</meta:user-defined>
    <meta:user-defined meta:name="OVERHEIDop.woonplaats">Zwanenburg</meta:user-defined>
    <meta:user-defined meta:name="OVERHEIDop.straatnaam">Mari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307 488414</meta:user-defined>
    <meta:user-defined meta:name="OVERHEIDop.versieInformatie"/>
  </office:meta>
</office:document-meta>
</file>