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22d, 22d-1 t/m 22d-52, (11009572) bouwen van stalling units tbv. caravans en campers, verzenddatum 26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1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1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1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rionweg 22d, 22d-1 t/m 22d-52, (11009572) bouwen van stalling units tbv. caravans en campers, verzenddatum 26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11</meta:user-defined>
    <meta:user-defined meta:name="OVERHEIDop.GmbID/DC.identifier">gmb-2016-28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H 24</meta:user-defined>
    <meta:user-defined meta:name="OVERHEIDop.woonplaats">Leeuwarden</meta:user-defined>
    <meta:user-defined meta:name="OVERHEIDop.straatnaam">Ori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06 579499</meta:user-defined>
    <meta:user-defined meta:name="OVERHEIDop.versieInformatie"/>
  </office:meta>
</office:document-meta>
</file>