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Vijfhuizerdijk 156, 2141 BH, boren van een verticale bodemwarmte wisselaar t.b.v. een warmtepomp, 06-03-2016, 2016-000795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8706</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06</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06</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ijfhuizen, Vijfhuizerdijk 156, 2141 BH, boren van een verticale bodemwarmte wisselaar t.b.v. een warmtepomp, 06-03-2016, 2016-00079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706</meta:user-defined>
    <meta:user-defined meta:name="OVERHEIDop.GmbID/DC.identifier">gmb-2016-287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BH 156</meta:user-defined>
    <meta:user-defined meta:name="OVERHEIDop.woonplaats">Vijfhuizen</meta:user-defined>
    <meta:user-defined meta:name="OVERHEIDop.straatnaam">Vijfhuiz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704 487254</meta:user-defined>
    <meta:user-defined meta:name="OVERHEIDop.versieInformatie"/>
  </office:meta>
</office:document-meta>
</file>