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2 te Grou, (11010065) vervangen van de bestaande aanlegsteigers en het wijzigen van de verdeling, verzenddatum 29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0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edsmawei 2 te Grou, (11010065) vervangen van de bestaande aanlegsteigers en het wijzigen van de verdeling, verzenddatum 2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05</meta:user-defined>
    <meta:user-defined meta:name="OVERHEIDop.GmbID/DC.identifier">gmb-2016-28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J 2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38 567571</meta:user-defined>
    <meta:user-defined meta:name="OVERHEIDop.versieInformatie"/>
  </office:meta>
</office:document-meta>
</file>