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ieuwestad 9k, (11009648) plaatsen van 2 sokkels, verzenddatum 29-02-201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28703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703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703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Nieuwestad 9k, (11009648) plaatsen van 2 sokkels, verzenddatum 29-02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8703</meta:user-defined>
    <meta:user-defined meta:name="OVERHEIDop.GmbID/DC.identifier">gmb-2016-2870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CG 9k</meta:user-defined>
    <meta:user-defined meta:name="OVERHEIDop.woonplaats">Leeuwarden</meta:user-defined>
    <meta:user-defined meta:name="OVERHEIDop.straatnaam">Nieuwestad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1951 579529</meta:user-defined>
    <meta:user-defined meta:name="OVERHEIDop.versieInformatie"/>
  </office:meta>
</office:document-meta>
</file>