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101, 1118 DB, inrichting of mijnbouwwerk oprichten of veranderen (Milieu), verplaatsen van de activiteiten in vrachtgebouw 1 naar een tijdelijk bouwwerk en het verplaatsen van de gasflessenberging, 03-03-2016, 2016-00079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70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101, 1118 DB, inrichting of mijnbouwwerk oprichten of veranderen (Milieu), verplaatsen van de activiteiten in vrachtgebouw 1 naar een tijdelijk bouwwerk en het verplaatsen van de gasflessenberging, 03-03-2016, 2016-00079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01</meta:user-defined>
    <meta:user-defined meta:name="OVERHEIDop.GmbID/DC.identifier">gmb-2016-28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41 479804</meta:user-defined>
    <meta:user-defined meta:name="OVERHEIDop.versieInformatie"/>
  </office:meta>
</office:document-meta>
</file>