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30, (11009249) plaatsen een andere reclame uiting, verzenddatum 24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0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estad 130, (11009249) plaatsen een andere reclame uiting, verzenddatum 24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00</meta:user-defined>
    <meta:user-defined meta:name="OVERHEIDop.GmbID/DC.identifier">gmb-2016-28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A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2 579392</meta:user-defined>
    <meta:user-defined meta:name="OVERHEIDop.versieInformatie"/>
  </office:meta>
</office:document-meta>
</file>