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verlenen van ontheffingen van het inrijverbod Purmerland en/of Den Ilp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p text:style-name="al">De raad van de gemeente Landsmeer</text:p>
              <text:p text:style-name="al">Gelezen het voorstel van 19 januari 2016, nummer 2016-09;</text:p>
              <text:p text:style-name="al">Gelet op artikel 149 van de Gemeentewet: </text:p>
              <text:p text:style-name="al">Besluit:</text:p>
              <text:p text:style-name="al">vast te stellen de: Verordening op het verlenen van ontheffingen van het inrijverbod </text:p>
              <text:p text:style-name="al"> bij Purmerland en/of Den Ilp 2016</text:p>
            </text:section>
            <text:section text:name="artikel_id1-3-2-2-1-3" text:style-name="artikel">
              <text:p text:style-name="artikel_kop_titel"><text:span text:style-name="artikel_kop_label">Artikel</text:span> <text:span text:style-name="artikel_kop_nr">1</text:span> Begripsomschrijving</text:p>
              <text:p text:style-name="al">In deze verordening wordt verstaan onder:</text:p>
              <text:p text:style-name="al">
              <text:span text:style-name="nadrukondlijn">A. </text:span>
              <text:span text:style-name="nadrukondlijn">Aanvrager:</text:span>
            </text:p>
              <text:p text:style-name="al">Degene die verzoekt om in aanmerking te komen voor een door het college afgegeven ontheffing van het inrijverbod bij Purmerland en/of Den Ilp.</text:p>
              <text:p text:style-name="al">
              <text:span text:style-name="nadrukondlijn">B. Algehele ontheffing:</text:span>
            </text:p>
              <text:p text:style-name="al">Een door het college afgegeven ontheffing van het inrijverbod bij Purmerland en/of Den Ilp, welke is gesteld op één kenteken afgegeven voor maandag t/m vrijdag.</text:p>
              <text:p text:style-name="al">
              <text:span text:style-name="nadrukondlijn">C</text:span>
              <text:span text:style-name="nadrukondlijn">. </text:span>
              <text:span text:style-name="nadrukondlijn">Bedrijfsvoertuig:</text:span>
            </text:p>
              <text:p text:style-name="al">Een motorvoertuig als bedoeld in het Reglement verkeersregels en verkeerstekens 1990, en welk voertuig klaarblijkelijk behoort tot het bedrijf of de instelling van de aanvrager dan wel bij de uitoefening van dienstverlening door dit bedrijf of deze instelling wordt gebruikt.</text:p>
              <text:p text:style-name="al">
              <text:span text:style-name="nadrukondlijn">D</text:span>
              <text:span text:style-name="nadrukondlijn">. </text:span>
              <text:span text:style-name="nadrukondlijn">College</text:span>
              <text:span text:style-name="nadrukondlijn">:</text:span>
            </text:p>
              <text:p text:style-name="al">College van burgemeester en wethouders van de gemeente Landsmeer.</text:p>
              <text:p text:style-name="al">
              <text:span text:style-name="nadrukondlijn">E. Gedeeltelijke o</text:span>
              <text:span text:style-name="nadrukondlijn">ntheffing:</text:span>
            </text:p>
              <text:p text:style-name="al">Een door het college afgegeven ontheffing van het inrijverbod bij Purmerland en/of Den Ilp, welke is gesteld op één kenteken afgegeven voor een zo kort mogelijke periode.</text:p>
              <text:p text:style-name="al">
              <text:span text:style-name="nadrukondlijn">F</text:span>
              <text:span text:style-name="nadrukondlijn">. </text:span>
              <text:span text:style-name="nadrukondlijn">Hoofdwerkzaamheden:</text:span>
            </text:p>
              <text:p text:style-name="al">De werkzaamheden die aanvrager verricht binnen de gemeentegrenzen van Landsmeer en/of in de gemeente Oostzaan ten noorden van de Kuiperijbrug, geheel of gedeeltelijk binnen de tijdsperiode waarop het inrijverbod bij Purmerland en/of Den Ilp van kracht is. </text:p>
              <text:p text:style-name="al">
              <text:span text:style-name="nadrukondlijn">G</text:span>
              <text:span text:style-name="nadrukondlijn">. Inrijverbod bij Den Ilp:</text:span>
            </text:p>
              <text:p text:style-name="al">Geslotenverklaring van de weg bij Den Ilp voor motorvoertuigen op meer dan twee wielen op werkdagen, door middel van plaatsing van bord C6 van Bijlage 1 van het Reglement verkeersregels en verkeerstekens 1990.</text:p>
              <text:p text:style-name="al">
              <text:span text:style-name="nadrukondlijn">H. </text:span>
              <text:span text:style-name="nadrukondlijn">Inwoner</text:span>
              <text:span text:style-name="nadrukondlijn">:</text:span>
            </text:p>
              <text:p text:style-name="al">Zij die in de Basisregistratie personen (BRP) staan geregistreerd als ingezetene van de gemeente Landsmeer.</text:p>
              <text:p text:style-name="al">
              <text:span text:style-name="nadrukondlijn">I</text:span>
              <text:span text:style-name="nadrukcur">
                <text:span text:style-name="nadrukondlijn">.</text:span>
              </text:span>
              <text:span text:style-name="nadrukondlijn"> Kinderopvang:</text:span>
            </text:p>
              <text:p text:style-name="al">Het opvangen en/of verzorgen van kinderen tot vier jaar door een persoon of een daarvoor bedoelde instelling. </text:p>
              <text:p text:style-name="al">
              <text:span text:style-name="nadrukondlijn">J</text:span>
              <text:span text:style-name="nadrukondlijn">. Mantelzorg:</text:span>
            </text:p>
              <text:p text:style-name="al">De langdurige zorg, die niet in het kader van een hulpverlenend beroep wordt geboden, aan een hulpbehoevende, door een persoon uit diens directe omgeving, waarbij de zorg-verlening rechtstreeks voortvloeit uit de bestaande sociale relatie (familie, vrienden etc.). </text:p>
              <text:p text:style-name="al">
              <text:span text:style-name="nadrukondlijn">K</text:span>
              <text:span text:style-name="nadrukondlijn">. </text:span>
              <text:span text:style-name="nadrukondlijn">Ontheffing</text:span>
              <text:span text:style-name="nadrukondlijn">:</text:span>
            </text:p>
              <text:p text:style-name="al">Een door het college afgegeven besluit op verzoek om een ontheffing van het inrijverbod bij Purmerland en/of Den Ilp.</text:p>
              <text:p text:style-name="al">
              <text:span text:style-name="nadrukondlijn">L</text:span>
              <text:span text:style-name="nadrukondlijn">. Openbaar vervoer:</text:span>
            </text:p>
              <text:p text:style-name="al">De openbaar toegankelijke (lijn)diensten voor het (collectieve) vervoer van personen.</text:p>
              <text:p text:style-name="al">
              <text:span text:style-name="nadrukondlijn">M. Personeel van de gemeente</text:span>
              <text:span text:style-name="nadrukondlijn"> Landsmeer</text:span>
            </text:p>
              <text:p text:style-name="al">De medewerker die bij P&amp;O geregistreerd staat als werkzaam bij de gemeente Landsmeer, of werkzaam is bij een andere gemeente of dienst, die ten behoeve van een voorgenomen en/of afgesloten samenwerkingsverband werkzaamheden moet verrichten voor de gemeente Landsmeer.</text:p>
              <text:p text:style-name="al">
              <text:span text:style-name="nadrukondlijn">N. Voogd</text:span>
            </text:p>
              <text:p text:style-name="al">De verzorger anders dan de gezaghebbende ouder(s) die de zorg over een kind of kinderen heeft. </text:p>
            </text:section>
            <text:p text:style-name="hoofdstuk_bottom"/>
          </text:section>
          <text:section text:name="hoofdstuk_id1-3-2-2-2" text:style-name="hoofdstuk">
            <text:p text:style-name="hoofdstuk_kop"><text:span text:style-name="label">Hoofdstuk</text:span> <text:span text:style-name="nr">1</text:span> BEVOEGDHEID</text:p>
            <text:section text:name="artikel_id1-3-2-2-2-2" text:style-name="artikel">
              <text:p text:style-name="artikel_kop_titel"><text:span text:style-name="artikel_kop_label">Artikel</text:span> <text:span text:style-name="artikel_kop_nr">2</text:span> Bevoegdheid</text:p>
              <text:list text:style-name="id1-3-2-2-2-2-2">
                <text:list-item text:style-override="id1-3-2-2-2-2-2">
                  <text:number>1.</text:number>
                  <text:p text:style-name="al">Het college is bevoegd tot het beslissen op een aanvraag om ontheffing op grond van artikel 87 RVV 1990 dan wel op een verzoek om registratie.</text:p>
                </text:list-item>
                <text:list-item text:style-override="id1-3-2-2-2-2-3">
                  <text:number>2.</text:number>
                  <text:p text:style-name="al">Het college stelt nadere regels op met betrekking tot het aanvragen van een ontheffing, de te verstrekken gegevens bij de aanvraag en de registratie van de verleende ontheffing.</text:p>
                </text:list-item>
                <text:list-item text:style-override="id1-3-2-2-2-2-4">
                  <text:number>3.</text:number>
                  <text:p text:style-name="al">De ontheffing kan voor alle (werk)dagen worden afgegeven of een gedeelte daarvan, het één en ander afhankelijk van het aantal dagen dat ontheffing van het inrijverbod noodzakelijk is.</text:p>
                </text:list-item>
                <text:list-item text:style-override="id1-3-2-2-2-2-5">
                  <text:number>4.</text:number>
                  <text:p text:style-name="al">De ontheffing wordt afgegeven op het kenteken van een motorvoertuig met meer dan twee wielen, welk motorvoertuig:</text:p>
                  <text:list text:style-name="id1-3-2-2-2-2-5-3">
                    <text:list-item text:style-override="id1-3-2-2-2-2-5-3-1">
                      <text:number>a.</text:number>
                      <text:p text:style-name="al">in eigendom toebehoort aan de aanvrager;</text:p>
                    </text:list-item>
                    <text:list-item text:style-override="id1-3-2-2-2-2-5-3-2">
                      <text:number>b.</text:number>
                      <text:p text:style-name="al">in eigendom toebehoort aan een persoon volgens BRP woonachtig op het adres van de aanvrager;</text:p>
                    </text:list-item>
                    <text:list-item text:style-override="id1-3-2-2-2-2-5-3-3">
                      <text:number>c.</text:number>
                      <text:p text:style-name="al">op grond van een daartoe gesloten leaseovereenkomst wordt gebruikt door aanvrager.</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AANVRAAG</text:p>
            <text:section text:name="artikel_id1-3-2-2-3-2" text:style-name="artikel">
              <text:p text:style-name="artikel_kop_titel"><text:span text:style-name="artikel_kop_label">Artikel</text:span> <text:span text:style-name="artikel_kop_nr">3</text:span> Aanvrager</text:p>
              <text:p text:style-name="al">In aanmerking voor een ontheffing van het inrijverbod bij Purmerland en/of Den Ilp kunnen komen:</text:p>
              <text:list text:style-name="id1-3-2-2-3-2-3">
                <text:list-item text:style-override="id1-3-2-2-3-2-3-1">
                  <text:number>a.</text:number>
                  <text:p text:style-name="al">Inwoners van Landsmeer. </text:p>
                </text:list-item>
                <text:list-item text:style-override="id1-3-2-2-3-2-3-2">
                  <text:number>b.</text:number>
                  <text:p text:style-name="al">Personeel van de gemeente Landsmeer. </text:p>
                </text:list-item>
                <text:list-item text:style-override="id1-3-2-2-3-2-3-3">
                  <text:number>c.</text:number>
                  <text:p text:style-name="al">Bedrijven en instellingen die zijn gevestigd in Landsmeer.</text:p>
                </text:list-item>
                <text:list-item text:style-override="id1-3-2-2-3-2-3-4">
                  <text:number>d.</text:number>
                  <text:p text:style-name="al">Bedrijven en instellingen die niet in Landsmeer zijn gevestigd, maar zijn of haar diensten te allen tijde binnen de gemeentegrenzen dient uit te kunnen voeren vanwege het algemene belang.</text:p>
                </text:list-item>
                <text:list-item text:style-override="id1-3-2-2-3-2-3-5">
                  <text:number>e.</text:number>
                  <text:p text:style-name="al">Niet-inwoners van Landsmeer. </text:p>
                </text:list-item>
              </text:list>
            </text:section>
            <text:section text:name="artikel_id1-3-2-2-3-3" text:style-name="artikel">
              <text:p text:style-name="artikel_kop_titel"><text:span text:style-name="artikel_kop_label">Artikel</text:span> <text:span text:style-name="artikel_kop_nr">4</text:span> Voorwaarden ontheffing inrijverbod bij Purmerland en/of Den Ilp</text:p>
              <text:list text:style-name="id1-3-2-2-3-3-2">
                <text:list-item text:style-override="id1-3-2-2-3-3-2">
                  <text:number>1.</text:number>
                  <text:p text:style-name="al">Het college kan een algehele ontheffing verlenen als de aanvrager:</text:p>
                  <text:list text:style-name="id1-3-2-2-3-3-2-3">
                    <text:list-item text:style-override="id1-3-2-2-3-3-2-3-1">
                      <text:number>a.</text:number>
                      <text:p text:style-name="al">inwoner van Landsmeer is; </text:p>
                    </text:list-item>
                    <text:list-item text:style-override="id1-3-2-2-3-3-2-3-2">
                      <text:number>b.</text:number>
                      <text:p text:style-name="al">een in Landsmeer gevestigd bedrijf of instelling is;</text:p>
                    </text:list-item>
                    <text:list-item text:style-override="id1-3-2-2-3-3-2-3-3">
                      <text:number>c.</text:number>
                      <text:p text:style-name="al">een bedrijf of instelling is als bedoeld in artikel 3 sub d, en het (bedrijfs)voertuig toebehoort aan een nutsbedrijf, het hoogheemraadschap, een instelling voor ambulante hulpverlening, een parate hulpdienst zijnde politie, brandweer, GHOR of (dieren-) ambulance, of een reguliere instelling voor openbaar vervoer, aanvullend openbaar vervoer of leerlingenvervoer.</text:p>
                    </text:list-item>
                  </text:list>
                </text:list-item>
                <text:list-item text:style-override="id1-3-2-2-3-3-3">
                  <text:number>1.</text:number>
                  <text:p text:style-name="al">Het college kan een ontheffing verlenen voor alle werkdagen of een gedeelte daarvan als de aanvrager:</text:p>
                  <text:list text:style-name="id1-3-2-2-3-3-3-3">
                    <text:list-item text:style-override="id1-3-2-2-3-3-3-3-1">
                      <text:number>a.</text:number>
                      <text:p text:style-name="al">personeel is van de gemeente Landsmeer;</text:p>
                    </text:list-item>
                    <text:list-item text:style-override="id1-3-2-2-3-3-3-3-2">
                      <text:number>b.</text:number>
                      <text:p text:style-name="al">zijn of haar hoofdwerkzaamheden verricht in de gemeente Landsmeer of in de gemeente Oostzaan bij een bedrijf gevestigd ten noorden van de Kuiperijbrug en de route waarvoor het inrijverbod geldt onder normale omstandigheden de kortste is in tijd en kilometers;</text:p>
                    </text:list-item>
                    <text:list-item text:style-override="id1-3-2-2-3-3-3-3-3">
                      <text:number>c.</text:number>
                      <text:p text:style-name="al">bloed-, aanverwant of voogd is van een kind of kinderen in de leeftijd tot vier jaar en die naar kinderopvang in de gemeente Landsmeer moet brengen vanwege het verrichten van arbeid; </text:p>
                    </text:list-item>
                    <text:list-item text:style-override="id1-3-2-2-3-3-3-3-4">
                      <text:number>d.</text:number>
                      <text:p text:style-name="al">namens de bloed-, aanverwant of voogd van een kind of kinderen in de leeftijd tot vier jaar, welk(e) kind of kinderen inwoner(s) is of zijn van de gemeente Landsmeer en aanvrager de kinderopvang verzorgt; </text:p>
                    </text:list-item>
                    <text:list-item text:style-override="id1-3-2-2-3-3-3-3-5">
                      <text:number>e.</text:number>
                      <text:p text:style-name="al">bloed-, aanverwant of voogd is van een kind of kinderen en die moet brengen naar een onderwijsinstituut in de gemeente Landsmeer;</text:p>
                    </text:list-item>
                    <text:list-item text:style-override="id1-3-2-2-3-3-3-3-6">
                      <text:number>f.</text:number>
                      <text:p text:style-name="al">mantelzorg verleent aan een persoon, die is geregistreerd als inwoner van de gemeente Landsmeer, én uit de aard van de te leveren zorg voortvloeit dat deze gedurende de uren van het inrijverbod geleverd moet worden; </text:p>
                    </text:list-item>
                    <text:list-item text:style-override="id1-3-2-2-3-3-3-3-7">
                      <text:number>g.</text:number>
                      <text:p text:style-name="al">een vereniging of gelegenheid met recreatieve voorzieningen (camping) moet bezoeken die in de gemeente Landsmeer gevestigd is, teneinde gebruik te kunnen maken van de activiteiten en voorzieningen waarvoor een lidmaatschap dan wel overeenkomst is afgesloten;</text:p>
                    </text:list-item>
                    <text:list-item text:style-override="id1-3-2-2-3-3-3-3-8">
                      <text:number>h.</text:number>
                      <text:p text:style-name="al">een overheidsorganisatie vertegenwoordigt en daarvoor naar het oordeel van het college redelijkerwijs een ontheffing nodig heeft; </text:p>
                    </text:list-item>
                    <text:list-item text:style-override="id1-3-2-2-3-3-3-3-9">
                      <text:number>i.</text:number>
                      <text:p text:style-name="al">een bedrijf of instelling vertegenwoordigt, welk bedrijf of welke instelling met bedrijfsvoertuigen de gemeente Landsmeer of de gemeente Oostzaan ten noorden van de Kuiperijbrug moet bezoeken om diensten te verlenen aan particulieren, bedrijven of instellingen die aldaar woonachtig respectievelijk gevestigd zijn.</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UITZONDERING</text:p>
            <text:section text:name="artikel_id1-3-2-2-4-2" text:style-name="artikel">
              <text:p text:style-name="artikel_kop_titel"><text:span text:style-name="artikel_kop_label">Artikel</text:span> <text:span text:style-name="artikel_kop_nr">5</text:span> Hardheidsclausule</text:p>
              <text:p text:style-name="al">Het college kan in bijzondere gevallen het bepaalde in deze verordening buiten toepassing laten of daarvan afwijken, voor zover toepassing daarvan leidt tot een onbillijkheid van overwegende aard.</text:p>
            </text:section>
            <text:p text:style-name="hoofdstuk_bottom"/>
          </text:section>
          <text:section text:name="hoofdstuk_id1-3-2-2-5" text:style-name="hoofdstuk">
            <text:p text:style-name="hoofdstuk_kop"><text:span text:style-name="label">Hoofdstuk</text:span> <text:span text:style-name="nr">4WIJZIGING</text:span> OF BEEINDIGEN VAN DE ONTHEFFING</text:p>
            <text:section text:name="artikel_id1-3-2-2-5-2" text:style-name="artikel">
              <text:p text:style-name="artikel_kop_titel"><text:span text:style-name="artikel_kop_label">Artikel</text:span> <text:span text:style-name="artikel_kop_nr">6</text:span> Vervallen van de ontheffing</text:p>
              <text:list text:style-name="id1-3-2-2-5-2-2">
                <text:list-item text:style-override="id1-3-2-2-5-2-2">
                  <text:number>1.</text:number>
                  <text:p text:style-name="al">De ontheffing vervalt indien de periode waarvoor deze is verleend is verstreken.</text:p>
                </text:list-item>
                <text:list-item text:style-override="id1-3-2-2-5-2-3">
                  <text:number>2.</text:number>
                  <text:p text:style-name="al">De ontheffing vervalt, nadat de houder van de ontheffing daartoe een schriftelijk verzoek heeft ingediend bij het college.</text:p>
                </text:list-item>
                <text:list-item text:style-override="id1-3-2-2-5-2-4">
                  <text:number>3.</text:number>
                  <text:p text:style-name="al">De ontheffing vervalt indien de ontheffinghouder niet meer voldoet aan de criteria in deze verordening en de criteria waarop de ontheffing is verleend. </text:p>
                </text:list-item>
              </text:list>
            </text:section>
            <text:section text:name="artikel_id1-3-2-2-5-3" text:style-name="artikel">
              <text:p text:style-name="artikel_kop_titel"><text:span text:style-name="artikel_kop_label">Artikel</text:span> <text:span text:style-name="artikel_kop_nr">7Intrekking</text:span> of wijziging van de ontheffing</text:p>
              <text:list text:style-name="id1-3-2-2-5-3-2">
                <text:list-item text:style-override="id1-3-2-2-5-3-2">
                  <text:number>1.</text:number>
                  <text:p text:style-name="al">Een ontheffing kan worden geweigerd, ingetrokken of gewijzigd indien ter verkrijging daarvan geen of onjuiste gegevens zijn verstrekt.</text:p>
                </text:list-item>
                <text:list-item text:style-override="id1-3-2-2-5-3-3">
                  <text:number>2.</text:number>
                  <text:p text:style-name="al">Een ontheffing kan worden ingetrokken als het college kan aantonen dat de ontheffing voor een ander doeleinde wordt gebruikt dan waarvoor die is verstrekt.</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8</text:span> Citeerartikel</text:p>
              <text:p text:style-name="al">Deze verordening wordt aangehaald als "Verordening ontheffingen inrijverbod Purmerland en/of Den Ilp 2016".</text:p>
            </text:section>
            <text:section text:name="artikel_id1-3-2-2-6-3" text:style-name="artikel">
              <text:p text:style-name="artikel_kop_titel"><text:span text:style-name="artikel_kop_label">Artikel</text:span> <text:span text:style-name="artikel_kop_nr">9</text:span> Evaluatiebepaling</text:p>
              <text:p text:style-name="al">Evaluatie vindt plaats 2 jaar na inwerkingtreding van deze verordening.</text:p>
            </text:section>
            <text:section text:name="artikel_id1-3-2-2-6-4" text:style-name="artikel">
              <text:p text:style-name="artikel_kop_titel"><text:span text:style-name="artikel_kop_label">Artikel</text:span> <text:span text:style-name="artikel_kop_nr">10Inwerkingtreding</text:span> </text:p>
              <text:p text:style-name="al">Deze verordening treedt in werking op de eerste dag na bekendmaking daarvan. Op dat tijdstip wordt de “Verordening voor het verlenen van ontheffingen van het inrijverbod Purmerland en/of Den Ilp” vastgesteld op 18 oktober 2010 ingetrokken.</text:p>
              <text:p text:style-name="al">Aldus vastgesteld in de openbare raadsvergadering van 25 februari 2016,</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2869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9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9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verlenen van ontheffingen van het inrijverbod Purmerland en/of Den Il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698</meta:user-defined>
    <meta:user-defined meta:name="OVERHEIDop.GmbID/DC.identifier">gmb-2016-28698</meta:user-defined>
    <meta:user-defined meta:name="OVERHEID.TaxonomieBeleidsagenda/OVERHEID.category">Verkeer | Organisatie en beleid</meta:user-defined>
    <meta:user-defined meta:name="OVERHEID.Organisatietype/OVERHEID.organisationType">gemeente</meta:user-defined>
    <meta:user-defined meta:name="OVERHEID.Gemeente/DC.creator">Landsmeer</meta:user-defined>
    <dc:language>nl</dc:language>
    <meta:user-defined meta:name="OVERHEID.Informatietype/DC.type">officiële publicatie</meta:user-defined>
    <meta:user-defined meta:name="OVERHEID.Gemeente/OVERHEID.authority">Landsmeer</meta:user-defined>
    <meta:user-defined meta:name="OVERHEID.Gemeente/DCTERMS.publisher">Landsmeer</meta:user-defined>
    <meta:user-defined meta:name="OVERHEIDgvop.Informatietype/DC.type">Verordeningen</meta:user-defined>
    <meta:user-defined meta:name="OVERHEID.Gemeente/DC.spatial">Landsmeer</meta:user-defined>
    <meta:user-defined meta:name="OVERHEIDop.versieInformatie"/>
  </office:meta>
</office:document-meta>
</file>