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wtonweg 7, (11009475) uitbreiden van het huidige terminal terrein, verzenddatum 29-03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869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69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Newtonweg 7, (11009475) uitbreiden van het huidige terminal terrein, verzenddatum 29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697</meta:user-defined>
    <meta:user-defined meta:name="OVERHEIDop.GmbID/DC.identifier">gmb-2016-286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BD 7</meta:user-defined>
    <meta:user-defined meta:name="OVERHEIDop.woonplaats">Leeuwarden</meta:user-defined>
    <meta:user-defined meta:name="OVERHEIDop.straatnaam">Newto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0086 577940</meta:user-defined>
    <meta:user-defined meta:name="OVERHEIDop.versieInformatie"/>
  </office:meta>
</office:document-meta>
</file>