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park 4 thv. Brailleweg, (11010203) dempen en graven/ uitbreiden van watergangen en de aanleg van grondwallen en natuurvriendelijke oevers, verzenddatum 02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69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ewtonpark 4 thv. Brailleweg, (11010203) dempen en graven/ uitbreiden van watergangen en de aanleg van grondwallen en natuurvriendelijke oevers, verzenddatum 0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93</meta:user-defined>
    <meta:user-defined meta:name="OVERHEIDop.GmbID/DC.identifier">gmb-2016-28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L</meta:user-defined>
    <meta:user-defined meta:name="OVERHEIDop.woonplaats">Leeuwarden</meta:user-defined>
    <meta:user-defined meta:name="OVERHEIDop.straatnaam">Braill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502 577575</meta:user-defined>
    <meta:user-defined meta:name="OVERHEIDop.versieInformatie"/>
  </office:meta>
</office:document-meta>
</file>