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ieuwe aanvraag omgevingsvergunning, Het kappen van 152 bomen, Amsterdam-Rijnkanaal te Utrecht, HZ_WABO-16-03524</text:p>
      <text:section text:name="zakelijke-mededeling_id1-3-2" text:style-name="zakelijke-mededeling">
        <text:section text:name="zakelijke-mededeling-tekst_id1-3-2-1" text:style-name="zakelijke-mededeling-tekst">
          <text:section text:name="tekst_id1-3-2-1-1" text:style-name="tekst">
            <text:p text:style-name="common-al">Per abuis is op 9 februari 2016 onderstaande aanvraag gepubliceerd:</text:p>
            <text:p text:style-name="common-al"/>
            <text:p text:style-name="common-al">Amsterdam-Rijnkanaal te Utrecht</text:p>
            <text:p text:style-name="common-al">HZ_WABO-16-03524</text:p>
            <text:p text:style-name="common-al">Het kappen van 152 bomen</text:p>
            <text:p text:style-name="common-al">Datum ontvangst aanvraag: 03-02-2016</text:p>
            <text:p text:style-name="common-al"/>
            <text:p text:style-name="common-al">Dit had moeten zijn:</text:p>
            <text:p text:style-name="common-al"/>
            <text:p text:style-name="common-al">
            <text:span text:style-name="nadrukvet">Galjoenstraat, Thomas à Kempisplantsoen en Cremerstraat te Utrecht</text:span>
          </text:p>
            <text:p text:style-name="common-al">HZ_WABO-16-03524</text:p>
            <text:p text:style-name="common-al">Het kappen van 152 bomen</text:p>
            <text:p text:style-name="common-al">Datum ontvangst aanvraag: 03-02-2016</text:p>
            <text:p text:style-name="common-al"/>
            <text:p text:style-name="common-al">Onze excuses voor het ongemak. 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869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9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9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Nieuwe aanvraag omgevingsvergunning, Het kappen van 152 bomen, Amsterdam-Rijnkanaal te Utrecht, HZ_WABO-16-035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92</meta:user-defined>
    <meta:user-defined meta:name="OVERHEIDop.GmbID/DC.identifier">gmb-2016-28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PC 37</meta:user-defined>
    <meta:user-defined meta:name="OVERHEIDop.woonplaats">Utrecht</meta:user-defined>
    <meta:user-defined meta:name="OVERHEIDop.straatnaam">Galjoenstraat</meta:user-defined>
    <meta:user-defined meta:name="OVERHEID.PostcodeHuisnummer/OVERHEIDop.postcodeHuisnummer">3532BS 388</meta:user-defined>
    <meta:user-defined meta:name="OVERHEIDop.straatnaam">Cremerstraat</meta:user-defined>
    <meta:user-defined meta:name="OVERHEID.PostcodeHuisnummer/OVERHEIDop.postcodeHuisnummer">3532BP 326</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160 456686</meta:user-defined>
    <meta:user-defined meta:name="OVERHEID.EPSG28992/DC.spatial">134572 456534</meta:user-defined>
    <meta:user-defined meta:name="OVERHEID.EPSG28992/DC.spatial">134817 456497</meta:user-defined>
    <meta:user-defined meta:name="OVERHEIDop.versieInformatie"/>
  </office:meta>
</office:document-meta>
</file>