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eusveld 70, 2151 JX, plaatsen van een dakopbouw op de woning, 04-03-2016, 2016-000793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69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9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9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eusveld 70, 2151 JX, plaatsen van een dakopbouw op de woning, 04-03-2016, 2016-00079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91</meta:user-defined>
    <meta:user-defined meta:name="OVERHEIDop.GmbID/DC.identifier">gmb-2016-2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JX 70</meta:user-defined>
    <meta:user-defined meta:name="OVERHEIDop.woonplaats">Nieuw-Vennep</meta:user-defined>
    <meta:user-defined meta:name="OVERHEIDop.straatnaam">Leusvel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727 475844</meta:user-defined>
    <meta:user-defined meta:name="OVERHEIDop.versieInformatie"/>
  </office:meta>
</office:document-meta>
</file>