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46 te Warten, (11007879) plaatsen van een aanbouw, verzenddatum 25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6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46 te Warten, (11007879) plaatsen van een aanbouw, verzenddatum 2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90</meta:user-defined>
    <meta:user-defined meta:name="OVERHEIDop.GmbID/DC.identifier">gmb-2016-2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L 46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943 573763</meta:user-defined>
    <meta:user-defined meta:name="OVERHEIDop.versieInformatie"/>
  </office:meta>
</office:document-meta>
</file>