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kavel H 10851, bouwen van een woning, 04-03-2016, 2016-00079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6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kavel H 10851, bouwen van een woning, 04-03-2016, 2016-0007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85</meta:user-defined>
    <meta:user-defined meta:name="OVERHEIDop.GmbID/DC.identifier">gmb-2016-2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