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ardenweg 1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Gaardenweg 1, 5324 JJ, Ammerzoden</text:p>
            <text:p text:style-name="common-al">De verleende vergunning is verzonden op 26 februari 2016 en heeft betrekking op het aanleggen van een uitwe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868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8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8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aardenweg 1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83</meta:user-defined>
    <meta:user-defined meta:name="OVERHEIDop.GmbID/DC.identifier">gmb-2016-286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J 1</meta:user-defined>
    <meta:user-defined meta:name="OVERHEIDop.woonplaats">Ammerzoden</meta:user-defined>
    <meta:user-defined meta:name="OVERHEIDop.straatnaam">Gaarden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4360 418503</meta:user-defined>
    <meta:user-defined meta:name="OVERHEIDop.versieInformatie"/>
  </office:meta>
</office:document-meta>
</file>