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Tudorpark, kavel AD 10958, revisie omgevingsvergunning 2014-0033648 en 2014-0033651, 03-03-2016, 2016-000793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68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8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68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Tudorpark, kavel AD 10958, revisie omgevingsvergunning 2014-0033648 en 2014-0033651, 03-03-2016, 2016-00079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680</meta:user-defined>
    <meta:user-defined meta:name="OVERHEIDop.GmbID/DC.identifier">gmb-2016-286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