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nkelcentrum de Haar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inkelcentrum de Haar, 5324 DB, Ammerzoden</text:p>
            <text:p text:style-name="common-al">De verleende vergunning is verzonden op 23 februari 2016 en heeft betrekking op de verkoop van vis en aanverwante artikelen elke vrijdag van 09.00uur tot 13.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867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7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7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Winkelcentrum de Haar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78</meta:user-defined>
    <meta:user-defined meta:name="OVERHEIDop.GmbID/DC.identifier">gmb-2016-28678</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DB 14</meta:user-defined>
    <meta:user-defined meta:name="OVERHEIDop.woonplaats">Ammerzoden</meta:user-defined>
    <meta:user-defined meta:name="OVERHEIDop.straatnaam">De Haar</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867 417698</meta:user-defined>
    <meta:user-defined meta:name="OVERHEIDop.versieInformatie"/>
  </office:meta>
</office:document-meta>
</file>