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eteringshoek 26a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eteringshoek 26a, 5328 BN, Rossun</text:p>
            <text:p text:style-name="common-al">De verleende vergunning is verzonden op 1 maart 2016 en heeft betrekking op het (ver)leggen van elektriciteitskabel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867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7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7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Weteringshoek 26a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77</meta:user-defined>
    <meta:user-defined meta:name="OVERHEIDop.GmbID/DC.identifier">gmb-2016-2867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BN 26a</meta:user-defined>
    <meta:user-defined meta:name="OVERHEIDop.woonplaats">Rossum</meta:user-defined>
    <meta:user-defined meta:name="OVERHEIDop.straatnaam">Weteringshoe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776 423374</meta:user-defined>
    <meta:user-defined meta:name="OVERHEIDop.versieInformatie"/>
  </office:meta>
</office:document-meta>
</file>