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Hoofdstraat 62 , het bouw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Hoofdstraat 62 , het bouwen van een bijgebouw, 33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Hoofdstraat 62 , het bouwen van een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76</meta:user-defined>
    <meta:user-defined meta:name="OVERHEIDop.GmbID/DC.identifier">gmb-2016-28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J 62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01 549104</meta:user-defined>
    <meta:user-defined meta:name="OVERHEIDop.versieInformatie"/>
  </office:meta>
</office:document-meta>
</file>