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117, (11009990) wijzigen van het bestemmingsplan tbv. het vestigen van een sportcentrum, verzenddatum 24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6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rchipelweg 117, (11009990) wijzigen van het bestemmingsplan tbv. het vestigen van een sportcentrum, verzenddatum 2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75</meta:user-defined>
    <meta:user-defined meta:name="OVERHEIDop.GmbID/DC.identifier">gmb-2016-2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G 107n</meta:user-defined>
    <meta:user-defined meta:name="OVERHEIDop.woonplaats">Leeuwarden</meta:user-defined>
    <meta:user-defined meta:name="OVERHEIDop.straatnaam">Archipel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98 580114</meta:user-defined>
    <meta:user-defined meta:name="OVERHEIDop.versieInformatie"/>
  </office:meta>
</office:document-meta>
</file>