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emeester Wolters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emeester Woltersstraat, 6624 AL,  Heerewaarden
 </text:p>
            <text:p text:style-name="common-al">De verleende vergunning is verzonden op 1 maart 2016 en heeft betrekking op het (ver)leggen van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urgemeester Woltersstraat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4</meta:user-defined>
    <meta:user-defined meta:name="OVERHEIDop.GmbID/DC.identifier">gmb-2016-2867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meta:user-defined>
    <meta:user-defined meta:name="OVERHEIDop.woonplaats">Heerewaarden</meta:user-defined>
    <meta:user-defined meta:name="OVERHEIDop.straatnaam">Burg. Wolt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86 425411</meta:user-defined>
    <meta:user-defined meta:name="OVERHEIDop.versieInformatie"/>
  </office:meta>
</office:document-meta>
</file>