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kaag, Huigsloterdijk 355, 2158 LR, kappen van 4 bomen, 07-03-2016, 2016-00079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67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kaag, Huigsloterdijk 355, 2158 LR, kappen van 4 bomen, 07-03-2016, 2016-00079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73</meta:user-defined>
    <meta:user-defined meta:name="OVERHEIDop.GmbID/DC.identifier">gmb-2016-28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8LR</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8738 470361</meta:user-defined>
    <meta:user-defined meta:name="OVERHEIDop.versieInformatie"/>
  </office:meta>
</office:document-meta>
</file>