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8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ichten van de Stadsgehoorzaal (ontvangstdatum 24-02-2016, zaaknummer 192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67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7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wal 8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70</meta:user-defined>
    <meta:user-defined meta:name="OVERHEIDop.GmbID/DC.identifier">gmb-2016-28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S 84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27 508045</meta:user-defined>
    <meta:user-defined meta:name="OVERHEIDop.versieInformatie"/>
  </office:meta>
</office:document-meta>
</file>