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Badhoevedorp, Welschapstraat 8, 1171 JJ, plaatsen van een dakkapel, 04-03-2016, 2016-000794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8667</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67</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67</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flitsvergunning), Badhoevedorp, Welschapstraat 8, 1171 JJ, plaatsen van een dakkapel, 04-03-2016, 2016-00079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667</meta:user-defined>
    <meta:user-defined meta:name="OVERHEIDop.GmbID/DC.identifier">gmb-2016-286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JJ 8</meta:user-defined>
    <meta:user-defined meta:name="OVERHEIDop.woonplaats">Badhoevedorp</meta:user-defined>
    <meta:user-defined meta:name="OVERHEIDop.straatnaam">Welschap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4327 483056</meta:user-defined>
    <meta:user-defined meta:name="OVERHEIDop.versieInformatie"/>
  </office:meta>
</office:document-meta>
</file>